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75in" style:page-number="1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7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top="0.1666in" fo:margin-bottom="0.0833in" fo:line-height="0.37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text-align="center" fo:margin-top="0.0833in" fo:margin-bottom="0.0833in" fo:line-height="0.37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8" style:family="table-column">
      <style:table-column-properties style:column-width="0.8437in"/>
    </style:style>
    <style:style style:name="TableColumn9" style:family="table-column">
      <style:table-column-properties style:column-width="2.3541in"/>
    </style:style>
    <style:style style:name="TableColumn10" style:family="table-column">
      <style:table-column-properties style:column-width="1.0819in"/>
    </style:style>
    <style:style style:name="TableColumn11" style:family="table-column">
      <style:table-column-properties style:column-width="2.2402in"/>
    </style:style>
    <style:style style:name="Table7" style:family="table">
      <style:table-properties style:width="6.5201in" fo:margin-left="0in" table:align="left"/>
    </style:style>
    <style:style style:name="TableRow12" style:family="table-row">
      <style:table-row-properties style:min-row-height="0.499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" style:family="table-row">
      <style:table-row-properties style:min-row-height="0.499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5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40" style:family="table-row">
      <style:table-row-properties style:min-row-height="0.5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vertical-align="auto"/>
      <style:text-properties style:font-name="標楷體" style:font-name-asian="標楷體" style:letter-kerning="false" fo:font-size="16pt" style:font-size-asian="16pt" style:font-size-complex="16pt" fo:hyphenate="true"/>
    </style:style>
    <style:style style:name="TableRow45" style:family="table-row">
      <style:table-row-properties style:min-row-height="0.4993in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2.0187in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" style:family="table-row">
      <style:table-row-properties style:min-row-height="1.3597in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 115 年度「友善校園」學生事務與輔導工作─</text:p>
      <text:p text:style-name="P4">跟蹤騷擾防制暨防制人口販運與網路性別暴力研習</text:p>
      <text:p text:style-name="P5">報 名 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 名<text:s/>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服務學校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職 稱<text:s/>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連絡電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e-mail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午餐</text:p>
          </table:table-cell>
          <table:table-cell table:style-name="TableCell43" table:number-columns-spanned="3">
            <text:list text:style-name="LFO1" text:continue-numbering="true">
              <text:list-item>
                <text:p text:style-name="P44">葷食 <text:s text:c="2"/>□ 素食<text:s/>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□</text:span><text:span text:style-name="T49">本研習所提及之個案案例，本人將遵守保密原則。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請務必確認下列事項:</text:span><text:span text:style-name="T54"><text:line-break/>□ 本人為本校學生自治組織兒少代表</text:span><text:span text:style-name="T55"><text:line-break/>□ 本人為本市性別平等教育委員會委員</text:span><text:span text:style-name="T56"><text:line-break/>□ 其它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備註：</text:p>
            <text:p text:style-name="P60"><text:span text:style-name="T61">填妥報名表（學生自治組織兒少代表須由學校核章），掃描為PDF檔形式，<text:s/></text:span><text:span text:style-name="T62">於</text:span><text:span text:style-name="T63">3月16日前</text:span><text:span text:style-name="T64">寄至鳳甲國中連筱琦組長電子信箱 fjm42@fjm.kh.edu.tw<text:s/></text:span></text:p>
            <text:p text:style-name="P65"><text:span text:style-name="T66">(檔名：姓名-學校)</text:span><text:span text:style-name="T67">。</text:span></text:p>
          </table:table-cell>
          <table:covered-table-cell/>
          <table:covered-table-cell/>
          <table:covered-table-cell/>
        </table:table-row>
      </table:table>
      <text:p text:style-name="P68"/>
      <text:p text:style-name="P69"><text:span text:style-name="T70">申請人 <text:s text:c="16"/>單位主管 <text:s text:c="15"/>校長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九十三年度高中高職青少年輔導計畫</dc:title>
    <dc:subject/>
    <meta:initial-creator>吳淑玲</meta:initial-creator>
    <dc:creator>user</dc:creator>
    <meta:creation-date>2026-02-25T02:37:00Z</meta:creation-date>
    <dc:date>2026-02-25T02:58:00Z</dc:date>
    <meta:print-date>2026-02-25T02:2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8" meta:character-count="327" meta:row-count="2" meta:non-whitespace-character-count="280"/>
  </office:meta>
</office:document-meta>
</file>